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5.409cm"/>
    </style:style>
    <style:style style:name="Tabulka1.B" style:family="table-column">
      <style:table-column-properties style:column-width="1.591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5.311cm" table:align="left"/>
    </style:style>
    <style:style style:name="Tabulka2.A" style:family="table-column">
      <style:table-column-properties style:column-width="0.887cm"/>
    </style:style>
    <style:style style:name="Tabulka2.B" style:family="table-column">
      <style:table-column-properties style:column-width="10.612cm"/>
    </style:style>
    <style:style style:name="Tabulka2.C" style:family="table-column">
      <style:table-column-properties style:column-width="3.812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5.311cm" table:align="left"/>
    </style:style>
    <style:style style:name="Tabulka3.A" style:family="table-column">
      <style:table-column-properties style:column-width="0.836cm"/>
    </style:style>
    <style:style style:name="Tabulka3.B" style:family="table-column">
      <style:table-column-properties style:column-width="10.961cm"/>
    </style:style>
    <style:style style:name="Tabulka3.C" style:family="table-column">
      <style:table-column-properties style:column-width="3.514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5.311cm" table:align="left"/>
    </style:style>
    <style:style style:name="Tabulka4.A" style:family="table-column">
      <style:table-column-properties style:column-width="0.863cm"/>
    </style:style>
    <style:style style:name="Tabulka4.B" style:family="table-column">
      <style:table-column-properties style:column-width="10.728cm"/>
    </style:style>
    <style:style style:name="Tabulka4.C" style:family="table-column">
      <style:table-column-properties style:column-width="3.72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15.311cm" table:align="left"/>
    </style:style>
    <style:style style:name="Tabulka5.A" style:family="table-column">
      <style:table-column-properties style:column-width="0.838cm"/>
    </style:style>
    <style:style style:name="Tabulka5.B" style:family="table-column">
      <style:table-column-properties style:column-width="10.95cm"/>
    </style:style>
    <style:style style:name="Tabulka5.C" style:family="table-column">
      <style:table-column-properties style:column-width="3.522cm"/>
    </style:style>
    <style:style style:name="Tabulka5.A1" style:family="table-cell">
      <style:table-cell-properties style:vertical-align="middle" fo:padding="0.049cm" fo:border="none"/>
    </style:style>
    <style:style style:name="Tabulka6" style:family="table">
      <style:table-properties style:width="15.311cm" table:align="left"/>
    </style:style>
    <style:style style:name="Tabulka6.A" style:family="table-column">
      <style:table-column-properties style:column-width="0.848cm"/>
    </style:style>
    <style:style style:name="Tabulka6.B" style:family="table-column">
      <style:table-column-properties style:column-width="10.841cm"/>
    </style:style>
    <style:style style:name="Tabulka6.C" style:family="table-column">
      <style:table-column-properties style:column-width="3.621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5.311cm" table:align="left"/>
    </style:style>
    <style:style style:name="Tabulka7.A" style:family="table-column">
      <style:table-column-properties style:column-width="0.877cm"/>
    </style:style>
    <style:style style:name="Tabulka7.B" style:family="table-column">
      <style:table-column-properties style:column-width="10.654cm"/>
    </style:style>
    <style:style style:name="Tabulka7.C" style:family="table-column">
      <style:table-column-properties style:column-width="3.78cm"/>
    </style:style>
    <style:style style:name="Tabulka7.A1" style:family="table-cell">
      <style:table-cell-properties style:vertical-align="middle" fo:padding="0.049cm" fo:border="none"/>
    </style:style>
    <style:style style:name="Tabulka8" style:family="table">
      <style:table-properties style:width="15.311cm" table:align="left"/>
    </style:style>
    <style:style style:name="Tabulka8.A" style:family="table-column">
      <style:table-column-properties style:column-width="0.84cm"/>
    </style:style>
    <style:style style:name="Tabulka8.B" style:family="table-column">
      <style:table-column-properties style:column-width="10.938cm"/>
    </style:style>
    <style:style style:name="Tabulka8.C" style:family="table-column">
      <style:table-column-properties style:column-width="3.533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15.311cm" table:align="left"/>
    </style:style>
    <style:style style:name="Tabulka9.A" style:family="table-column">
      <style:table-column-properties style:column-width="0.827cm"/>
    </style:style>
    <style:style style:name="Tabulka9.B" style:family="table-column">
      <style:table-column-properties style:column-width="10.996cm"/>
    </style:style>
    <style:style style:name="Tabulka9.C" style:family="table-column">
      <style:table-column-properties style:column-width="3.487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15.311cm" table:align="left"/>
    </style:style>
    <style:style style:name="Tabulka10.A" style:family="table-column">
      <style:table-column-properties style:column-width="0.878cm"/>
    </style:style>
    <style:style style:name="Tabulka10.B" style:family="table-column">
      <style:table-column-properties style:column-width="10.652cm"/>
    </style:style>
    <style:style style:name="Tabulka10.C" style:family="table-column">
      <style:table-column-properties style:column-width="3.78cm"/>
    </style:style>
    <style:style style:name="Tabulka10.A1" style:family="table-cell">
      <style:table-cell-properties style:vertical-align="middle" fo:padding="0.049cm" fo:border="none"/>
    </style:style>
    <style:style style:name="Tabulka11" style:family="table">
      <style:table-properties style:width="15.311cm" table:align="left"/>
    </style:style>
    <style:style style:name="Tabulka11.A" style:family="table-column">
      <style:table-column-properties style:column-width="0.878cm"/>
    </style:style>
    <style:style style:name="Tabulka11.B" style:family="table-column">
      <style:table-column-properties style:column-width="10.654cm"/>
    </style:style>
    <style:style style:name="Tabulka11.C" style:family="table-column">
      <style:table-column-properties style:column-width="3.778cm"/>
    </style:style>
    <style:style style:name="Tabulka11.A1" style:family="table-cell">
      <style:table-cell-properties style:vertical-align="middle" fo:padding="0.049cm" fo:border="none"/>
    </style:style>
    <style:style style:name="Tabulka12" style:family="table">
      <style:table-properties style:width="15.311cm" table:align="left"/>
    </style:style>
    <style:style style:name="Tabulka12.A" style:family="table-column">
      <style:table-column-properties style:column-width="0.827cm"/>
    </style:style>
    <style:style style:name="Tabulka12.B" style:family="table-column">
      <style:table-column-properties style:column-width="11.005cm"/>
    </style:style>
    <style:style style:name="Tabulka12.C" style:family="table-column">
      <style:table-column-properties style:column-width="3.478cm"/>
    </style:style>
    <style:style style:name="Tabulka12.A1" style:family="table-cell">
      <style:table-cell-properties style:vertical-align="middle" fo:padding="0.049cm" fo:border="none"/>
    </style:style>
    <style:style style:name="Tabulka13" style:family="table">
      <style:table-properties style:width="15.311cm" table:align="left"/>
    </style:style>
    <style:style style:name="Tabulka13.A" style:family="table-column">
      <style:table-column-properties style:column-width="0.871cm"/>
    </style:style>
    <style:style style:name="Tabulka13.B" style:family="table-column">
      <style:table-column-properties style:column-width="10.686cm"/>
    </style:style>
    <style:style style:name="Tabulka13.C" style:family="table-column">
      <style:table-column-properties style:column-width="3.754cm"/>
    </style:style>
    <style:style style:name="Tabulka13.A1" style:family="table-cell">
      <style:table-cell-properties style:vertical-align="middle" fo:padding="0.049cm" fo:border="none"/>
    </style:style>
    <style:style style:name="Tabulka14" style:family="table">
      <style:table-properties style:width="15.311cm" table:align="left"/>
    </style:style>
    <style:style style:name="Tabulka14.A" style:family="table-column">
      <style:table-column-properties style:column-width="0.843cm"/>
    </style:style>
    <style:style style:name="Tabulka14.B" style:family="table-column">
      <style:table-column-properties style:column-width="10.904cm"/>
    </style:style>
    <style:style style:name="Tabulka14.C" style:family="table-column">
      <style:table-column-properties style:column-width="3.563cm"/>
    </style:style>
    <style:style style:name="Tabulka1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officeooo:rsid="000ef618" officeooo:paragraph-rsid="000ef618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rsid="000f1cfa" officeooo:paragraph-rsid="000ef618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108392" officeooo:paragraph-rsid="000ef618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8392" officeooo:paragraph-rsid="00111799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f1cfa" officeooo:paragraph-rsid="000ef618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2d90b" officeooo:paragraph-rsid="000ef618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paragraph-rsid="000ef618"/>
    </style:style>
    <style:style style:name="P8" style:family="paragraph" style:parent-style-name="Table_20_Heading">
      <style:text-properties officeooo:paragraph-rsid="000ef618"/>
    </style:style>
    <style:style style:name="P9" style:family="paragraph" style:parent-style-name="Heading_20_4">
      <style:text-properties officeooo:paragraph-rsid="000ef618"/>
    </style:style>
    <style:style style:name="P10" style:family="paragraph" style:parent-style-name="Table_20_Contents">
      <style:text-properties officeooo:paragraph-rsid="000ef618"/>
    </style:style>
    <style:style style:name="T1" style:family="text">
      <style:text-properties officeooo:rsid="000ef618"/>
    </style:style>
    <style:style style:name="T2" style:family="text">
      <style:text-properties fo:font-size="14pt" fo:font-weight="bold" officeooo:rsid="000f1cfa" style:font-size-asian="12.25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08392"/>
    </style:style>
    <style:style style:name="T5" style:family="text">
      <style:text-properties officeooo:rsid="0013b66a"/>
    </style:style>
    <style:style style:name="T6" style:family="text">
      <style:text-properties officeooo:rsid="001a2571"/>
    </style:style>
    <style:style style:name="T7" style:family="text">
      <style:text-properties officeooo:rsid="0011f1ea"/>
    </style:style>
    <style:style style:name="T8" style:family="text">
      <style:text-properties officeooo:rsid="001802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metika</text:p>
      <text:p text:style-name="P1"/>
      <text:p text:style-name="P7"><text:span text:style-name="T2">Pozvánka ke zkoušce z profesní kvalifikace </text:span><text:span text:style-name="T3">podle Živnostenského zákona č. 179/2006 Sb. odstavec G </text:span></text:p>
      <text:p text:style-name="P2"/>
      <text:p text:style-name="P5">Termín zkoušky: <text:s text:c="9"/><text:span text:style-name="T8">dne………………….2020</text:span> v 10 hodin</text:p>
      <text:p text:style-name="P5">Adresa: <text:s text:c="22"/>Art Cosmetics, Sudoměřská 24, Praha 3, 130 00</text:p>
      <text:p text:style-name="P5">Kontakt: <text:s text:c="20"/>Ivana Brdíčková, DiS, telefon: 603 717 121 </text:p>
      <text:p text:style-name="P5"/>
      <text:p text:style-name="P5"/>
      <text:p text:style-name="P5">Od 10 hodin probíhá písemná zkouška – test. <text:span text:style-name="T4">Doba trvání je 1,5 hodiny, a test musí být splněný na 80%. Po úspěšném splnění testu je provedena praktická zkouška na vlastním modelu. Veškerý materiál pro výkon zkoušky je možné si přinést vlastní.</text:span></text:p>
      <text:p text:style-name="P5"/>
      <text:p text:style-name="P5"/>
      <text:p text:style-name="P3">Cena zkoušky je <text:span text:style-name="T1">5</text:span> 000,- Kč a musí být uhrazena nejpozději <text:span text:style-name="T7">30</text:span> dnů před začátkem písemné zkoušky na účet: 150135365/0600, variabilní symbol: RČ a do zprávy pro příjemce <text:span text:style-name="T5">uveďte vaše</text:span> jméno.</text:p>
      <text:p text:style-name="P3"/>
      <text:p text:style-name="P4">Pokud nebude písemný test úspěšný, to znamená nebude splněn na více jak 80%, propadá částka 2000,- Kč, a je nutné ji na další termín ji znovu uhradit. <text:span text:style-name="T6">Pokud se na zkoušku nedostavíte, aniž by jste se omluvili 3 dny předem, propadá rovněž částka 2000,-Kč a je nutné ji do příštího termínu uhradit.</text:span></text:p>
      <text:p text:style-name="P3"/>
      <text:p text:style-name="P4">Pro zapsání na zkoušku je nutné vyplnit tabulku s osobními daty uchazeče o zkoušku, a poslat na email: <text:a xlink:type="simple" xlink:href="mailto:ivana.tattoo@seznam.cz" text:style-name="Internet_20_link" text:visited-style-name="Visited_20_Internet_20_Link">ivana.tattoo@seznam.cz</text:a> <text:span text:style-name="T6">Vyplněním tabulky „Iniciály“ souhlasíte se zpracováním osobních dat pro účely vykonání kvalifikační zkoušky – Kosmetička</text:span></text:p>
      <text:h text:style-name="P9" text:outline-level="4">Kritéria a způsoby hodnoceni</text:h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8">Název odborné způsobilosti</text:p>
            </table:table-cell>
            <table:table-cell table:style-name="Tabulka1.A1" office:value-type="string">
              <text:p text:style-name="P8">Úroveň</text:p>
            </table:table-cell>
          </table:table-row>
        </table:table-header-rows>
        <table:table-row>
          <table:table-cell table:style-name="Tabulka1.A1" office:value-type="string">
            <text:h text:style-name="P9" text:outline-level="4">Posuzování stavu pleti</text:h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header-rows>
                <table:table-row>
                  <table:table-cell table:style-name="Tabulka2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2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2.A1" office:value-type="string">
                  <text:p text:style-name="P10"><text:span text:style-name="Strong_20_Emphasis">a</text:span></text:p>
                </table:table-cell>
                <table:table-cell table:style-name="Tabulka2.A1" office:value-type="string">
                  <text:p text:style-name="P10">Zjistit a vyhodnotit aktuální stav pleti klienta </text:p>
                </table:table-cell>
                <table:table-cell table:style-name="Tabulka2.A1" office:value-type="string">
                  <text:p text:style-name="P10">Ústní ověření a praktické předvedení </text:p>
                </table:table-cell>
              </table:table-row>
              <table:table-row>
                <table:table-cell table:style-name="Tabulka2.A1" office:value-type="string">
                  <text:p text:style-name="P10"><text:span text:style-name="Strong_20_Emphasis">b</text:span></text:p>
                </table:table-cell>
                <table:table-cell table:style-name="Tabulka2.A1" office:value-type="string">
                  <text:p text:style-name="P10">Vyplnit klientskou kartu </text:p>
                </table:table-cell>
                <table:table-cell table:style-name="Tabulka2.A1" office:value-type="string">
                  <text:p text:style-name="P10">Praktické předvedení </text:p>
                </table:table-cell>
              </table:table-row>
              <table:table-row>
                <table:table-cell table:style-name="Tabulka2.A1" office:value-type="string">
                  <text:p text:style-name="P10"><text:span text:style-name="Strong_20_Emphasis">c</text:span></text:p>
                </table:table-cell>
                <table:table-cell table:style-name="Tabulka2.A1" office:value-type="string">
                  <text:p text:style-name="P10">Vysvětlit a doporučit možnosti vhodného ošetření pleti </text:p>
                </table:table-cell>
                <table:table-cell table:style-name="Tabulka2.A1" office:value-type="string">
                  <text:p text:style-name="P10">Ústní ověření a praktické předvedení </text:p>
                </table:table-cell>
              </table:table-row>
              <table:table-row>
                <table:table-cell table:style-name="Tabulka2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oskytování poradenství v oblasti kosmetického ošetřování pleti</text:h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header-rows>
                <table:table-row>
                  <table:table-cell table:style-name="Tabulka3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3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3.A1" office:value-type="string">
                  <text:p text:style-name="P10"><text:span text:style-name="Strong_20_Emphasis">a</text:span></text:p>
                </table:table-cell>
                <table:table-cell table:style-name="Tabulka3.A1" office:value-type="string">
                  <text:p text:style-name="P10">Vysvětlit postup ošetření jednotlivých typů pleti </text:p>
                </table:table-cell>
                <table:table-cell table:style-name="Tabulka3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3.A1" office:value-type="string">
                  <text:p text:style-name="P10"><text:span text:style-name="Strong_20_Emphasis">b</text:span></text:p>
                </table:table-cell>
                <table:table-cell table:style-name="Tabulka3.A1" office:value-type="string">
                  <text:p text:style-name="P10">Doporučit klientovi vhodné domácí ošetření podle jednotlivých typů pletí </text:p>
                </table:table-cell>
                <table:table-cell table:style-name="Tabulka3.A1" office:value-type="string">
                  <text:p text:style-name="P10">Praktické předvedení </text:p>
                </table:table-cell>
              </table:table-row>
              <table:table-row>
                <table:table-cell table:style-name="Tabulka3.A1" table:number-columns-spanned="3" office:value-type="string">
                  <text:p text:style-name="P10">Je třeba splnit obě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oskytování poradenství v oblasti dekorativní kosmetiky, vizážistiky a barevné typologie</text:h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header-rows>
                <table:table-row>
                  <table:table-cell table:style-name="Tabulka4.A1" table:number-columns-spanned="2" office:value-type="string">
                    <text:p text:style-name="P8"><text:soft-page-break/>Kritéria hodnocení </text:p>
                  </table:table-cell>
                  <table:covered-table-cell/>
                  <table:table-cell table:style-name="Tabulka4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4.A1" office:value-type="string">
                  <text:p text:style-name="P10"><text:span text:style-name="Strong_20_Emphasis">a</text:span></text:p>
                </table:table-cell>
                <table:table-cell table:style-name="Tabulka4.A1" office:value-type="string">
                  <text:p text:style-name="P10">Určit a rozdělit tvary obličeje a doporučit způsob korekce jednotlivých tvarů obličejů </text:p>
                </table:table-cell>
                <table:table-cell table:style-name="Tabulka4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4.A1" office:value-type="string">
                  <text:p text:style-name="P10"><text:span text:style-name="Strong_20_Emphasis">b</text:span></text:p>
                </table:table-cell>
                <table:table-cell table:style-name="Tabulka4.A1" office:value-type="string">
                  <text:p text:style-name="P10">Charakterizovat přípravky dekorativní kosmetiky a vysvětlit způsoby jejich použití </text:p>
                </table:table-cell>
                <table:table-cell table:style-name="Tabulka4.A1" office:value-type="string">
                  <text:p text:style-name="P10">Písemné ověření </text:p>
                </table:table-cell>
              </table:table-row>
              <table:table-row>
                <table:table-cell table:style-name="Tabulka4.A1" office:value-type="string">
                  <text:p text:style-name="P10"><text:span text:style-name="Strong_20_Emphasis">c</text:span></text:p>
                </table:table-cell>
                <table:table-cell table:style-name="Tabulka4.A1" office:value-type="string">
                  <text:p text:style-name="P10">Předvést závěrečnou úpravu klientky </text:p>
                </table:table-cell>
                <table:table-cell table:style-name="Tabulka4.A1" office:value-type="string">
                  <text:p text:style-name="P10">Praktické předvedení </text:p>
                </table:table-cell>
              </table:table-row>
              <table:table-row>
                <table:table-cell table:style-name="Tabulka4.A1" office:value-type="string">
                  <text:p text:style-name="P10"><text:span text:style-name="Strong_20_Emphasis">d</text:span></text:p>
                </table:table-cell>
                <table:table-cell table:style-name="Tabulka4.A1" office:value-type="string">
                  <text:p text:style-name="P10">Vysvětlit zásady barevné typologie </text:p>
                </table:table-cell>
                <table:table-cell table:style-name="Tabulka4.A1" office:value-type="string">
                  <text:p text:style-name="P10">Písemné ověření </text:p>
                </table:table-cell>
              </table:table-row>
              <table:table-row>
                <table:table-cell table:style-name="Tabulka4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rovádění ruční kosmetické masáže obličeje, krku a dekoltu</text:h>
            <table:table table:name="Tabulka5" table:style-name="Tabulka5">
              <table:table-column table:style-name="Tabulka5.A"/>
              <table:table-column table:style-name="Tabulka5.B"/>
              <table:table-column table:style-name="Tabulka5.C"/>
              <table:table-header-rows>
                <table:table-row>
                  <table:table-cell table:style-name="Tabulka5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5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5.A1" office:value-type="string">
                  <text:p text:style-name="P10"><text:span text:style-name="Strong_20_Emphasis">a</text:span></text:p>
                </table:table-cell>
                <table:table-cell table:style-name="Tabulka5.A1" office:value-type="string">
                  <text:p text:style-name="P10">Zdůvodnit význam kosmetické masáže </text:p>
                </table:table-cell>
                <table:table-cell table:style-name="Tabulka5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5.A1" office:value-type="string">
                  <text:p text:style-name="P10"><text:span text:style-name="Strong_20_Emphasis">b</text:span></text:p>
                </table:table-cell>
                <table:table-cell table:style-name="Tabulka5.A1" office:value-type="string">
                  <text:p text:style-name="P10">Vyjmenovat jednotlivé fáze kosmetické masáže </text:p>
                </table:table-cell>
                <table:table-cell table:style-name="Tabulka5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5.A1" office:value-type="string">
                  <text:p text:style-name="P10"><text:span text:style-name="Strong_20_Emphasis">c</text:span></text:p>
                </table:table-cell>
                <table:table-cell table:style-name="Tabulka5.A1" office:value-type="string">
                  <text:p text:style-name="P10">Připravit klientku na kosmetickou masáž </text:p>
                </table:table-cell>
                <table:table-cell table:style-name="Tabulka5.A1" office:value-type="string">
                  <text:p text:style-name="P10">Praktické předvedení </text:p>
                </table:table-cell>
              </table:table-row>
              <table:table-row>
                <table:table-cell table:style-name="Tabulka5.A1" office:value-type="string">
                  <text:p text:style-name="P10"><text:span text:style-name="Strong_20_Emphasis">d</text:span></text:p>
                </table:table-cell>
                <table:table-cell table:style-name="Tabulka5.A1" office:value-type="string">
                  <text:p text:style-name="P10">Vyjmenovat svaly obličeje, krku a dekoltu </text:p>
                </table:table-cell>
                <table:table-cell table:style-name="Tabulka5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5.A1" office:value-type="string">
                  <text:p text:style-name="P10"><text:span text:style-name="Strong_20_Emphasis">e</text:span></text:p>
                </table:table-cell>
                <table:table-cell table:style-name="Tabulka5.A1" office:value-type="string">
                  <text:p text:style-name="P10">Zdůvodnit případy, kdy nesmíme masáž provádět </text:p>
                </table:table-cell>
                <table:table-cell table:style-name="Tabulka5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5.A1" office:value-type="string">
                  <text:p text:style-name="P10"><text:span text:style-name="Strong_20_Emphasis">f</text:span></text:p>
                </table:table-cell>
                <table:table-cell table:style-name="Tabulka5.A1" office:value-type="string">
                  <text:p text:style-name="P10">Provést kosmetickou masáž obličeje, krku a dekoltu </text:p>
                </table:table-cell>
                <table:table-cell table:style-name="Tabulka5.A1" office:value-type="string">
                  <text:p text:style-name="P10">Praktické předvedení </text:p>
                </table:table-cell>
              </table:table-row>
              <table:table-row>
                <table:table-cell table:style-name="Tabulka5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rovádění povrchového čištění pleti, napařování nebo změkčování pleti</text:h>
            <table:table table:name="Tabulka6" table:style-name="Tabulka6">
              <table:table-column table:style-name="Tabulka6.A"/>
              <table:table-column table:style-name="Tabulka6.B"/>
              <table:table-column table:style-name="Tabulka6.C"/>
              <table:table-header-rows>
                <table:table-row>
                  <table:table-cell table:style-name="Tabulka6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6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6.A1" office:value-type="string">
                  <text:p text:style-name="P10"><text:span text:style-name="Strong_20_Emphasis">a</text:span></text:p>
                </table:table-cell>
                <table:table-cell table:style-name="Tabulka6.A1" office:value-type="string">
                  <text:p text:style-name="P10">Popsat postup povrchového čištění pleti a zdůvodnit jeho význam </text:p>
                </table:table-cell>
                <table:table-cell table:style-name="Tabulka6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6.A1" office:value-type="string">
                  <text:p text:style-name="P10"><text:span text:style-name="Strong_20_Emphasis">b</text:span></text:p>
                </table:table-cell>
                <table:table-cell table:style-name="Tabulka6.A1" office:value-type="string">
                  <text:p text:style-name="P10">Provést povrchové čištění pleti </text:p>
                </table:table-cell>
                <table:table-cell table:style-name="Tabulka6.A1" office:value-type="string">
                  <text:p text:style-name="P10">Praktické předvedení </text:p>
                </table:table-cell>
              </table:table-row>
              <table:table-row>
                <table:table-cell table:style-name="Tabulka6.A1" office:value-type="string">
                  <text:p text:style-name="P10"><text:span text:style-name="Strong_20_Emphasis">c</text:span></text:p>
                </table:table-cell>
                <table:table-cell table:style-name="Tabulka6.A1" office:value-type="string">
                  <text:p text:style-name="P10">Provést napařování nebo změkčování u jednotlivých typů pletí a vysvětlit možné kontraindikace </text:p>
                </table:table-cell>
                <table:table-cell table:style-name="Tabulka6.A1" office:value-type="string">
                  <text:p text:style-name="P10">Ústní a praktické předvedení </text:p>
                </table:table-cell>
              </table:table-row>
              <table:table-row>
                <table:table-cell table:style-name="Tabulka6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rovádění hloubkového čištění pleti</text:h>
            <table:table table:name="Tabulka7" table:style-name="Tabulka7">
              <table:table-column table:style-name="Tabulka7.A"/>
              <table:table-column table:style-name="Tabulka7.B"/>
              <table:table-column table:style-name="Tabulka7.C"/>
              <table:table-header-rows>
                <table:table-row>
                  <table:table-cell table:style-name="Tabulka7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7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7.A1" office:value-type="string">
                  <text:p text:style-name="P10"><text:span text:style-name="Strong_20_Emphasis">a</text:span></text:p>
                </table:table-cell>
                <table:table-cell table:style-name="Tabulka7.A1" office:value-type="string">
                  <text:p text:style-name="P10">Vyjmenovat jednotlivé způsoby hloubkového čištění pleti </text:p>
                </table:table-cell>
                <table:table-cell table:style-name="Tabulka7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7.A1" office:value-type="string">
                  <text:p text:style-name="P10"><text:span text:style-name="Strong_20_Emphasis">b</text:span></text:p>
                </table:table-cell>
                <table:table-cell table:style-name="Tabulka7.A1" office:value-type="string">
                  <text:p text:style-name="P10">Stanovit vhodný postup hloubkového čištění pleti a provést tento postup u konkrétní klientky </text:p>
                </table:table-cell>
                <table:table-cell table:style-name="Tabulka7.A1" office:value-type="string">
                  <text:p text:style-name="P10">Ústní ověření a praktické předvedení </text:p>
                </table:table-cell>
              </table:table-row>
              <table:table-row>
                <table:table-cell table:style-name="Tabulka7.A1" table:number-columns-spanned="3" office:value-type="string">
                  <text:p text:style-name="P10">Je třeba splnit obě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Aplikace pleťových masek a zábalů</text:h>
            <table:table table:name="Tabulka8" table:style-name="Tabulka8">
              <table:table-column table:style-name="Tabulka8.A"/>
              <table:table-column table:style-name="Tabulka8.B"/>
              <table:table-column table:style-name="Tabulka8.C"/>
              <table:table-header-rows>
                <table:table-row>
                  <table:table-cell table:style-name="Tabulka8.A1" table:number-columns-spanned="2" office:value-type="string">
                    <text:p text:style-name="P8"><text:soft-page-break/>Kritéria hodnocení </text:p>
                  </table:table-cell>
                  <table:covered-table-cell/>
                  <table:table-cell table:style-name="Tabulka8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8.A1" office:value-type="string">
                  <text:p text:style-name="P10"><text:span text:style-name="Strong_20_Emphasis">a</text:span></text:p>
                </table:table-cell>
                <table:table-cell table:style-name="Tabulka8.A1" office:value-type="string">
                  <text:p text:style-name="P10">Vysvětlit rozdělení pleťových masek dle typu pleti </text:p>
                </table:table-cell>
                <table:table-cell table:style-name="Tabulka8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8.A1" office:value-type="string">
                  <text:p text:style-name="P10"><text:span text:style-name="Strong_20_Emphasis">b</text:span></text:p>
                </table:table-cell>
                <table:table-cell table:style-name="Tabulka8.A1" office:value-type="string">
                  <text:p text:style-name="P10">Vysvětlit rozdělení aplikačních forem masek a zábalů </text:p>
                </table:table-cell>
                <table:table-cell table:style-name="Tabulka8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8.A1" office:value-type="string">
                  <text:p text:style-name="P10"><text:span text:style-name="Strong_20_Emphasis">c</text:span></text:p>
                </table:table-cell>
                <table:table-cell table:style-name="Tabulka8.A1" office:value-type="string">
                  <text:p text:style-name="P10">Provést aplikaci pleťové masky nebo zábalu </text:p>
                </table:table-cell>
                <table:table-cell table:style-name="Tabulka8.A1" office:value-type="string">
                  <text:p text:style-name="P10">Praktické předvedení </text:p>
                </table:table-cell>
              </table:table-row>
              <table:table-row>
                <table:table-cell table:style-name="Tabulka8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Odstraňování chloupků</text:h>
            <table:table table:name="Tabulka9" table:style-name="Tabulka9">
              <table:table-column table:style-name="Tabulka9.A"/>
              <table:table-column table:style-name="Tabulka9.B"/>
              <table:table-column table:style-name="Tabulka9.C"/>
              <table:table-header-rows>
                <table:table-row>
                  <table:table-cell table:style-name="Tabulka9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9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9.A1" office:value-type="string">
                  <text:p text:style-name="P10"><text:span text:style-name="Strong_20_Emphasis">a</text:span></text:p>
                </table:table-cell>
                <table:table-cell table:style-name="Tabulka9.A1" office:value-type="string">
                  <text:p text:style-name="P10">Charakterizovat jednotlivé metody epilace a depilace </text:p>
                </table:table-cell>
                <table:table-cell table:style-name="Tabulka9.A1" office:value-type="string">
                  <text:p text:style-name="P10">Písemné ověření </text:p>
                </table:table-cell>
              </table:table-row>
              <table:table-row>
                <table:table-cell table:style-name="Tabulka9.A1" office:value-type="string">
                  <text:p text:style-name="P10"><text:span text:style-name="Strong_20_Emphasis">b</text:span></text:p>
                </table:table-cell>
                <table:table-cell table:style-name="Tabulka9.A1" office:value-type="string">
                  <text:p text:style-name="P10">Provést odstranění chloupků epilací </text:p>
                </table:table-cell>
                <table:table-cell table:style-name="Tabulka9.A1" office:value-type="string">
                  <text:p text:style-name="P10">Praktické předvedení </text:p>
                </table:table-cell>
              </table:table-row>
              <table:table-row>
                <table:table-cell table:style-name="Tabulka9.A1" office:value-type="string">
                  <text:p text:style-name="P10"><text:span text:style-name="Strong_20_Emphasis">c</text:span></text:p>
                </table:table-cell>
                <table:table-cell table:style-name="Tabulka9.A1" office:value-type="string">
                  <text:p text:style-name="P10">Provést odstranění chloupků depilací </text:p>
                </table:table-cell>
                <table:table-cell table:style-name="Tabulka9.A1" office:value-type="string">
                  <text:p text:style-name="P10">Praktické předvedení </text:p>
                </table:table-cell>
              </table:table-row>
              <table:table-row>
                <table:table-cell table:style-name="Tabulka9.A1" office:value-type="string">
                  <text:p text:style-name="P10"><text:span text:style-name="Strong_20_Emphasis">d</text:span></text:p>
                </table:table-cell>
                <table:table-cell table:style-name="Tabulka9.A1" office:value-type="string">
                  <text:p text:style-name="P10">Doporučit ošetření pleti včetně kontraindikací po provedení depilace a epilace </text:p>
                </table:table-cell>
                <table:table-cell table:style-name="Tabulka9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9.A1" office:value-type="string">
                  <text:p text:style-name="P10"><text:span text:style-name="Strong_20_Emphasis">e</text:span></text:p>
                </table:table-cell>
                <table:table-cell table:style-name="Tabulka9.A1" office:value-type="string">
                  <text:p text:style-name="P10">Vyjmenovat hygienické zásady při použití depilačních vosků </text:p>
                </table:table-cell>
                <table:table-cell table:style-name="Tabulka9.A1" office:value-type="string">
                  <text:p text:style-name="P10">Ústní ověření </text:p>
                </table:table-cell>
              </table:table-row>
              <table:table-row>
                <table:table-cell table:style-name="Tabulka9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Odbarvování chloupků, barvení řas a obočí</text:h>
            <table:table table:name="Tabulka10" table:style-name="Tabulka10">
              <table:table-column table:style-name="Tabulka10.A"/>
              <table:table-column table:style-name="Tabulka10.B"/>
              <table:table-column table:style-name="Tabulka10.C"/>
              <table:table-header-rows>
                <table:table-row>
                  <table:table-cell table:style-name="Tabulka10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10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10.A1" office:value-type="string">
                  <text:p text:style-name="P10"><text:span text:style-name="Strong_20_Emphasis">a</text:span></text:p>
                </table:table-cell>
                <table:table-cell table:style-name="Tabulka10.A1" office:value-type="string">
                  <text:p text:style-name="P10">Vysvětlit postup při odbarvování chloupků </text:p>
                </table:table-cell>
                <table:table-cell table:style-name="Tabulka10.A1" office:value-type="string">
                  <text:p text:style-name="P10">Ústní ověření </text:p>
                </table:table-cell>
              </table:table-row>
              <table:table-row>
                <table:table-cell table:style-name="Tabulka10.A1" office:value-type="string">
                  <text:p text:style-name="P10"><text:span text:style-name="Strong_20_Emphasis">b</text:span></text:p>
                </table:table-cell>
                <table:table-cell table:style-name="Tabulka10.A1" office:value-type="string">
                  <text:p text:style-name="P10">Vysvětlit možnosti alergií na chemické i přírodní prostředky </text:p>
                </table:table-cell>
                <table:table-cell table:style-name="Tabulka10.A1" office:value-type="string">
                  <text:p text:style-name="P10">Ústní ověření </text:p>
                </table:table-cell>
              </table:table-row>
              <table:table-row>
                <table:table-cell table:style-name="Tabulka10.A1" office:value-type="string">
                  <text:p text:style-name="P10"><text:span text:style-name="Strong_20_Emphasis">c</text:span></text:p>
                </table:table-cell>
                <table:table-cell table:style-name="Tabulka10.A1" office:value-type="string">
                  <text:p text:style-name="P10">Provést barvení řas a obočí </text:p>
                </table:table-cell>
                <table:table-cell table:style-name="Tabulka10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0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Provádění denního, večerního a fantazijního líčení</text:h>
            <table:table table:name="Tabulka11" table:style-name="Tabulka11">
              <table:table-column table:style-name="Tabulka11.A"/>
              <table:table-column table:style-name="Tabulka11.B"/>
              <table:table-column table:style-name="Tabulka11.C"/>
              <table:table-header-rows>
                <table:table-row>
                  <table:table-cell table:style-name="Tabulka11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11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11.A1" office:value-type="string">
                  <text:p text:style-name="P10"><text:span text:style-name="Strong_20_Emphasis">a</text:span></text:p>
                </table:table-cell>
                <table:table-cell table:style-name="Tabulka11.A1" office:value-type="string">
                  <text:p text:style-name="P10">Uvést všeobecné zásady při líčení obličeje </text:p>
                </table:table-cell>
                <table:table-cell table:style-name="Tabulka11.A1" office:value-type="string">
                  <text:p text:style-name="P10">Ústní a písemné ověření </text:p>
                </table:table-cell>
              </table:table-row>
              <table:table-row>
                <table:table-cell table:style-name="Tabulka11.A1" office:value-type="string">
                  <text:p text:style-name="P10"><text:span text:style-name="Strong_20_Emphasis">b</text:span></text:p>
                </table:table-cell>
                <table:table-cell table:style-name="Tabulka11.A1" office:value-type="string">
                  <text:p text:style-name="P10">Provést korekci tvaru obličeje, obočí, očí a rtů </text:p>
                </table:table-cell>
                <table:table-cell table:style-name="Tabulka11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1.A1" office:value-type="string">
                  <text:p text:style-name="P10"><text:span text:style-name="Strong_20_Emphasis">c</text:span></text:p>
                </table:table-cell>
                <table:table-cell table:style-name="Tabulka11.A1" office:value-type="string">
                  <text:p text:style-name="P10">Specifikovat rozdíly jednotlivých typů líčení </text:p>
                </table:table-cell>
                <table:table-cell table:style-name="Tabulka11.A1" office:value-type="string">
                  <text:p text:style-name="P10">Ústní ověření </text:p>
                </table:table-cell>
              </table:table-row>
              <table:table-row>
                <table:table-cell table:style-name="Tabulka11.A1" office:value-type="string">
                  <text:p text:style-name="P10"><text:span text:style-name="Strong_20_Emphasis">d</text:span></text:p>
                </table:table-cell>
                <table:table-cell table:style-name="Tabulka11.A1" office:value-type="string">
                  <text:p text:style-name="P10">Provést denní líčení modelové klientky a zdůvodnit volbu použitých postupů i přípravků dekorativní kosmetiky </text:p>
                </table:table-cell>
                <table:table-cell table:style-name="Tabulka11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1.A1" office:value-type="string">
                  <text:p text:style-name="P10"><text:span text:style-name="Strong_20_Emphasis">e</text:span></text:p>
                </table:table-cell>
                <table:table-cell table:style-name="Tabulka11.A1" office:value-type="string">
                  <text:p text:style-name="P10">Provést večerní líčení u modelové klientky a zdůvodnit volbu použitých postupů i přípravků dekorativní kosmetiky </text:p>
                </table:table-cell>
                <table:table-cell table:style-name="Tabulka11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1.A1" office:value-type="string">
                  <text:p text:style-name="P10"><text:span text:style-name="Strong_20_Emphasis">f</text:span></text:p>
                </table:table-cell>
                <table:table-cell table:style-name="Tabulka11.A1" office:value-type="string">
                  <text:p text:style-name="P10">Provést fantazijní líčení u modelové klientky a zdůvodnit volbu použitých postupů i přípravků dekorativní kosmetiky včetně zvláštních efektů </text:p>
                </table:table-cell>
                <table:table-cell table:style-name="Tabulka11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1.A1" table:number-columns-spanned="3" office:value-type="string">
                  <text:p text:style-name="P10">Je třeba splnit kritéria a), b), c) a minimálně jedno z kritérií d), e) a f). 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4 </text:p>
          </table:table-cell>
        </table:table-row>
        <table:table-row>
          <table:table-cell table:style-name="Tabulka1.A1" office:value-type="string">
            <text:h text:style-name="P9" text:outline-level="4">Vykonávání hygienicko-sanitární činnosti podle provozního řádu</text:h>
            <table:table table:name="Tabulka12" table:style-name="Tabulka12">
              <table:table-column table:style-name="Tabulka12.A"/>
              <table:table-column table:style-name="Tabulka12.B"/>
              <table:table-column table:style-name="Tabulka12.C"/>
              <table:table-header-rows>
                <table:table-row>
                  <table:table-cell table:style-name="Tabulka12.A1" table:number-columns-spanned="2" office:value-type="string">
                    <text:p text:style-name="P8"><text:soft-page-break/>Kritéria hodnocení </text:p>
                  </table:table-cell>
                  <table:covered-table-cell/>
                  <table:table-cell table:style-name="Tabulka12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12.A1" office:value-type="string">
                  <text:p text:style-name="P10"><text:span text:style-name="Strong_20_Emphasis">a</text:span></text:p>
                </table:table-cell>
                <table:table-cell table:style-name="Tabulka12.A1" office:value-type="string">
                  <text:p text:style-name="P10">Vyjmenovat používané desinfekční přípravky na desinfekci kůže, pracovního nářadí a přístrojů </text:p>
                </table:table-cell>
                <table:table-cell table:style-name="Tabulka12.A1" office:value-type="string">
                  <text:p text:style-name="P10">Ústní ověření </text:p>
                </table:table-cell>
              </table:table-row>
              <table:table-row>
                <table:table-cell table:style-name="Tabulka12.A1" office:value-type="string">
                  <text:p text:style-name="P10"><text:span text:style-name="Strong_20_Emphasis">b</text:span></text:p>
                </table:table-cell>
                <table:table-cell table:style-name="Tabulka12.A1" office:value-type="string">
                  <text:p text:style-name="P10">Předvést desinfekci pracovních nástrojů (kosmetických štětců, expresorů, špachtlí apod.) </text:p>
                </table:table-cell>
                <table:table-cell table:style-name="Tabulka12.A1" office:value-type="string">
                  <text:p text:style-name="P10">Praktické předvedení </text:p>
                </table:table-cell>
              </table:table-row>
              <table:table-row>
                <table:table-cell table:style-name="Tabulka12.A1" office:value-type="string">
                  <text:p text:style-name="P10"><text:span text:style-name="Strong_20_Emphasis">c</text:span></text:p>
                </table:table-cell>
                <table:table-cell table:style-name="Tabulka12.A1" office:value-type="string">
                  <text:p text:style-name="P10">Uklidit pracoviště po klientovi a po skončení provozu </text:p>
                </table:table-cell>
                <table:table-cell table:style-name="Tabulka12.A1" office:value-type="string">
                  <text:p text:style-name="P10">Praktické předvedení </text:p>
                </table:table-cell>
              </table:table-row>
              <table:table-row>
                <table:table-cell table:style-name="Tabulka12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3 </text:p>
          </table:table-cell>
        </table:table-row>
        <table:table-row>
          <table:table-cell table:style-name="Tabulka1.A1" office:value-type="string">
            <text:h text:style-name="P9" text:outline-level="4">Objednávání přípravků, pracovního materiálu a pomůcek pro péči o pleť</text:h>
            <table:table table:name="Tabulka13" table:style-name="Tabulka13">
              <table:table-column table:style-name="Tabulka13.A"/>
              <table:table-column table:style-name="Tabulka13.B"/>
              <table:table-column table:style-name="Tabulka13.C"/>
              <table:table-header-rows>
                <table:table-row>
                  <table:table-cell table:style-name="Tabulka13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13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13.A1" office:value-type="string">
                  <text:p text:style-name="P10"><text:span text:style-name="Strong_20_Emphasis">a</text:span></text:p>
                </table:table-cell>
                <table:table-cell table:style-name="Tabulka13.A1" office:value-type="string">
                  <text:p text:style-name="P10">Vysvětlit způsob evidence a skladování kosmetických přípravků </text:p>
                </table:table-cell>
                <table:table-cell table:style-name="Tabulka13.A1" office:value-type="string">
                  <text:p text:style-name="P10">Ústní ověření </text:p>
                </table:table-cell>
              </table:table-row>
              <table:table-row>
                <table:table-cell table:style-name="Tabulka13.A1" office:value-type="string">
                  <text:p text:style-name="P10"><text:span text:style-name="Strong_20_Emphasis">b</text:span></text:p>
                </table:table-cell>
                <table:table-cell table:style-name="Tabulka13.A1" office:value-type="string">
                  <text:p text:style-name="P10">Vyhledat v nabídce trhu vhodné přípravky a zhodnotit jejich použitelnost pro dané pracoviště </text:p>
                </table:table-cell>
                <table:table-cell table:style-name="Tabulka13.A1" office:value-type="string">
                  <text:p text:style-name="P10">Praktické předvedení a ústní ověření </text:p>
                </table:table-cell>
              </table:table-row>
              <table:table-row>
                <table:table-cell table:style-name="Tabulka13.A1" office:value-type="string">
                  <text:p text:style-name="P10"><text:span text:style-name="Strong_20_Emphasis">c</text:span></text:p>
                </table:table-cell>
                <table:table-cell table:style-name="Tabulka13.A1" office:value-type="string">
                  <text:p text:style-name="P10">Zkontrolovat stav zásob materiálu a pomůcek potřebných k provedení kosmetického ošetření a zajištění hygieny a vyhotovit objednávku </text:p>
                </table:table-cell>
                <table:table-cell table:style-name="Tabulka13.A1" office:value-type="string">
                  <text:p text:style-name="P10">Praktické předvedení </text:p>
                </table:table-cell>
              </table:table-row>
              <table:table-row>
                <table:table-cell table:style-name="Tabulka13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3 </text:p>
          </table:table-cell>
        </table:table-row>
        <table:table-row>
          <table:table-cell table:style-name="Tabulka1.A1" office:value-type="string">
            <text:h text:style-name="P9" text:outline-level="4">Provádění vyúčtování služeb</text:h>
            <table:table table:name="Tabulka14" table:style-name="Tabulka14">
              <table:table-column table:style-name="Tabulka14.A"/>
              <table:table-column table:style-name="Tabulka14.B"/>
              <table:table-column table:style-name="Tabulka14.C"/>
              <table:table-header-rows>
                <table:table-row>
                  <table:table-cell table:style-name="Tabulka14.A1" table:number-columns-spanned="2" office:value-type="string">
                    <text:p text:style-name="P8">Kritéria hodnocení </text:p>
                  </table:table-cell>
                  <table:covered-table-cell/>
                  <table:table-cell table:style-name="Tabulka14.A1" office:value-type="string">
                    <text:p text:style-name="P8">Způsob ověření </text:p>
                  </table:table-cell>
                </table:table-row>
              </table:table-header-rows>
              <table:table-row>
                <table:table-cell table:style-name="Tabulka14.A1" office:value-type="string">
                  <text:p text:style-name="P10"><text:span text:style-name="Strong_20_Emphasis">a</text:span></text:p>
                </table:table-cell>
                <table:table-cell table:style-name="Tabulka14.A1" office:value-type="string">
                  <text:p text:style-name="P10">Vystavit klientovi doklad o zaplacení </text:p>
                </table:table-cell>
                <table:table-cell table:style-name="Tabulka14.A1" office:value-type="string">
                  <text:p text:style-name="P10">Praktické předvedení </text:p>
                </table:table-cell>
              </table:table-row>
              <table:table-row>
                <table:table-cell table:style-name="Tabulka14.A1" office:value-type="string">
                  <text:p text:style-name="P10"><text:span text:style-name="Strong_20_Emphasis">b</text:span></text:p>
                </table:table-cell>
                <table:table-cell table:style-name="Tabulka14.A1" office:value-type="string">
                  <text:p text:style-name="P10">Vyúčtovat tržby za prodej přípravků </text:p>
                </table:table-cell>
                <table:table-cell table:style-name="Tabulka14.A1" office:value-type="string">
                  <text:p text:style-name="P10">Praktické předvedení </text:p>
                </table:table-cell>
              </table:table-row>
              <table:table-row>
                <table:table-cell table:style-name="Tabulka14.A1" office:value-type="string">
                  <text:p text:style-name="P10"><text:span text:style-name="Strong_20_Emphasis">c</text:span></text:p>
                </table:table-cell>
                <table:table-cell table:style-name="Tabulka14.A1" office:value-type="string">
                  <text:p text:style-name="P10">Vyjmenovat nákladové položky a výnosy pro podnikání v oboru </text:p>
                </table:table-cell>
                <table:table-cell table:style-name="Tabulka14.A1" office:value-type="string">
                  <text:p text:style-name="P10">Ústní ověření </text:p>
                </table:table-cell>
              </table:table-row>
              <table:table-row>
                <table:table-cell table:style-name="Tabulka14.A1" office:value-type="string">
                  <text:p text:style-name="P10"><text:span text:style-name="Strong_20_Emphasis">d</text:span></text:p>
                </table:table-cell>
                <table:table-cell table:style-name="Tabulka14.A1" office:value-type="string">
                  <text:p text:style-name="P10">Vyjmenovat základní povinné daně a poplatky pro podnikatele v oboru včetně jejich lhůt splatnosti </text:p>
                </table:table-cell>
                <table:table-cell table:style-name="Tabulka14.A1" office:value-type="string">
                  <text:p text:style-name="P10">Ústní ověření </text:p>
                </table:table-cell>
              </table:table-row>
              <table:table-row>
                <table:table-cell table:style-name="Tabulka14.A1" office:value-type="string">
                  <text:p text:style-name="P10"><text:span text:style-name="Strong_20_Emphasis">e</text:span></text:p>
                </table:table-cell>
                <table:table-cell table:style-name="Tabulka14.A1" office:value-type="string">
                  <text:p text:style-name="P10">Vyjmenovat způsoby evidence výnosů a nákladů a stručně vysvětlit základní podmínky jejich použití </text:p>
                </table:table-cell>
                <table:table-cell table:style-name="Tabulka14.A1" office:value-type="string">
                  <text:p text:style-name="P10">Ústní ověření </text:p>
                </table:table-cell>
              </table:table-row>
              <table:table-row>
                <table:table-cell table:style-name="Tabulka14.A1" table:number-columns-spanned="3" office:value-type="string">
                  <text:p text:style-name="P10">Je třeba splnit všechna kritéria.</text:p>
                </table:table-cell>
                <table:covered-table-cell/>
                <table:covered-table-cell/>
              </table:table-row>
            </table:table>
          </table:table-cell>
          <table:table-cell table:style-name="Tabulka1.A1" office:value-type="string">
            <text:p text:style-name="P10">3 </text:p>
          </table:table-cell>
        </table:table-row>
      </table:table>
      <text:p text:style-name="P6"/>
      <text:p text:style-name="P6">Po úspěšném složení obou zkoušek bude uchazečovi zasláno Osvědčení o získání profesní kvalifikace do 5 pracovních dnů.</text:p>
      <text:p text:style-name="P6"/>
      <text:p text:style-name="P6">Doporučená literatura:</text:p>
      <text:p text:style-name="P6"/>
      <text:p text:style-name="P6">Vlasta Feřteková a kolektiv : Kosmetika v teorii a prax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0:41:32.117000000</meta:creation-date>
    <dc:date>2020-01-04T11:16:49.530000000</dc:date>
    <meta:editing-duration>PT15M35S</meta:editing-duration>
    <meta:editing-cycles>12</meta:editing-cycles>
    <meta:generator>LibreOffice/5.2.7.2$Windows_X86_64 LibreOffice_project/2b7f1e640c46ceb28adf43ee075a6e8b8439ed10</meta:generator>
    <meta:document-statistic meta:table-count="14" meta:image-count="0" meta:object-count="0" meta:page-count="4" meta:paragraph-count="224" meta:word-count="1032" meta:character-count="7269" meta:non-whitespace-character-count="6270"/>
  </office:meta>
</office:document-meta>
</file>